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.318cm" fo:margin-right="0cm" fo:text-indent="0cm" style:auto-text-indent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/>
      <style:text-properties style:font-name-asian="標楷體"/>
    </style:style>
    <style:style style:name="P5" style:family="paragraph" style:parent-style-name="Standard">
      <style:paragraph-properties fo:line-height="150%" fo:text-align="center" style:justify-single-word="false"/>
      <style:text-properties style:font-name-asian="標楷體"/>
    </style:style>
    <style:style style:name="P6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fo:font-size="18pt" style:font-name-asian="標楷體" style:font-size-asian="18pt" style:language-asian="zh" style:country-asian="HK" style:font-size-complex="18pt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fo:font-size="20pt" style:font-name-asian="標楷體" style:font-size-asian="20pt"/>
    </style:style>
    <style:style style:name="T4" style:family="text">
      <style:text-properties style:font-name-asian="標楷體"/>
    </style:style>
    <style:style style:name="T5" style:family="text">
      <style:text-properties style:text-underline-style="solid" style:text-underline-width="auto" style:text-underline-color="font-color" style:font-name-asian="標楷體"/>
    </style:style>
    <style:style style:name="T6" style:family="text">
      <style:text-properties fo:color="#000000" style:font-name="Times New Roman" style:font-name-asian="標楷體" style:font-name-complex="Times New Roman1"/>
    </style:style>
    <style:style style:name="T7" style:family="text">
      <style:text-properties fo:color="#000000" style:font-name="Times New Roman" style:font-name-asian="標楷體" style:language-asian="zh" style:country-asian="HK" style:font-name-complex="Times New Roman1"/>
    </style:style>
    <style:style style:name="T8" style:family="text">
      <style:text-properties fo:font-size="16pt" style:font-name-asian="標楷體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明新學校財團法人</text:span><text:span text:style-name="T2">明新科技大學校內專題成果報告</text:span><text:span text:style-name="T3"><text:line-break/>公 <text:s/>開 <text:s/>授 <text:s/>權 <text:s/>書</text:span></text:p>
      <text:p text:style-name="P3"><text:span text:style-name="T4">（提供本校辦理紙本與電子全文授權管理用）</text:span></text:p>
      <text:p text:style-name="P5"/>
      <text:p text:style-name="P2"><text:span text:style-name="T4">本授權書為明新科技大學校內專題研究計畫成果報告授權人：</text:span><text:span text:style-name="T5"> <text:s text:c="5"/></text:span><text:span text:style-name="T4"><text:s text:c="6"/></text:span><text:span text:style-name="T5"><text:s text:c="9"/></text:span><text:span text:style-name="T4"><text:s/></text:span><text:span text:style-name="T5"><text:s text:c="16"/>　 <text:s text:c="6"/></text:span><text:span text:style-name="T4">在明新科技大學 </text:span><text:span text:style-name="T5"><text:s text:c="12"/></text:span><text:span text:style-name="T4">學院 </text:span><text:span text:style-name="T5"><text:s text:c="11"/></text:span><text:span text:style-name="T4">系所 </text:span><text:span text:style-name="T5"><text:s text:c="11"/></text:span><text:span text:style-name="T4"><text:s/>年度校內專題研究計畫。</text:span></text:p>
      <text:p text:style-name="P4"/>
      <text:p text:style-name="P2"><text:span text:style-name="T4">研究計畫編號： </text:span></text:p>
      <text:p text:style-name="P2"><text:span text:style-name="T4">研究計畫名稱： </text:span></text:p>
      <text:p text:style-name="P2"><text:span text:style-name="T4">計畫類型： </text:span></text:p>
      <text:p text:style-name="P2"><text:span text:style-name="T5"><text:s text:c="89"/></text:span></text:p>
      <text:p text:style-name="P2"><text:span text:style-name="T4">執行期限：</text:span><text:span text:style-name="T5"> <text:s text:c="5"/>年 <text:s/>　 <text:s/>月 <text:s text:c="6"/>日 <text:s text:c="2"/>至 <text:s text:c="5"/>年 <text:s text:c="5"/>月 <text:s text:c="5"/>　日 </text:span></text:p>
      <text:p text:style-name="P4"/>
      <text:p text:style-name="Normal_20__28_Web_29_"><text:span text:style-name="T6">茲同意將授權人擁有研究之成果報告：</text:span><text:bookmark text:name="_GoBack"/></text:p>
      <text:p text:style-name="Normal_20__28_Web_29_"><text:span text:style-name="T6">1.成果報告之紙本授權:</text:span></text:p>
      <text:p text:style-name="P1"><text:span text:style-name="T6">全文公開陳列於</text:span><text:span text:style-name="T7">校內專題成果展示會場中</text:span><text:span text:style-name="T6">，提供讀者非營利性質之閱覽</text:span></text:p>
      <text:p text:style-name="Normal_20__28_Web_29_"><text:span text:style-name="T6">2.</text:span><text:span text:style-name="T7">成果報告之電子檔案授權</text:span><text:span text:style-name="T6">:</text:span></text:p>
      <text:p text:style-name="P1"><text:span text:style-name="T7">電子檔公開於本校圖書館機構典</text:span><text:span text:style-name="T6">藏</text:span><text:span text:style-name="T7">網頁</text:span></text:p>
      <text:p text:style-name="P1"><text:span text:style-name="T7">使用校內</text:span><text:span text:style-name="T6">IP</text:span><text:span text:style-name="T7">連結</text:span><text:span text:style-name="T6">，</text:span><text:span text:style-name="T7">校內立即公開全文</text:span></text:p>
      <text:p text:style-name="P1"><text:span text:style-name="T7">使用校外</text:span><text:span text:style-name="T6">IP</text:span><text:span text:style-name="T7">連結</text:span><text:span text:style-name="T6">，</text:span><text:span text:style-name="T7">校外立即公開摘要</text:span><text:span text:style-name="T6">，</text:span><text:span text:style-name="T7">不公開全文</text:span></text:p>
      <text:p text:style-name="Text_20_body"/>
      <text:p text:style-name="P2"><text:span text:style-name="T4">授權人： <text:s text:c="49"/>　　　　　　　 <text:s/>（請親筆正楷簽名）</text:span></text:p>
      <text:p text:style-name="P4"/>
      <text:p text:style-name="P4"/>
      <text:p text:style-name="P3"><text:span text:style-name="T8">中 <text:s text:c="3"/>華 <text:s text:c="3"/>民 <text:s text:c="3"/>國 <text:s text:c="13"/>年 <text:s text:c="14"/>月 <text:s text:c="10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style:font-name-asian="標楷體" style:font-family-asian="標楷體" style:font-family-generic-asian="system" style:font-pitch-asian="variabl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language="en" fo:country="US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1cm" fo:margin-bottom="1.903cm" fo:margin-left="3.175cm" fo:margin-right="3.17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明新科技大學博碩士論文電子檔案上網授權書</dc:title>
    <meta:initial-creator>chung</meta:initial-creator>
    <meta:editing-cycles>4</meta:editing-cycles>
    <meta:print-date>2020-03-03T03:28:00</meta:print-date>
    <meta:creation-date>2020-06-16T04:56:00</meta:creation-date>
    <dc:date>2020-06-16T12:57:55.418000000</dc:date>
    <meta:editing-duration>PT2M9S</meta:editing-duration>
    <meta:generator>LibreOffice/5.1.3.2$Windows_x86 LibreOffice_project/644e4637d1d8544fd9f56425bd6cec110e49301b</meta:generator>
    <meta:document-statistic meta:table-count="0" meta:image-count="0" meta:object-count="0" meta:page-count="1" meta:paragraph-count="17" meta:word-count="274" meta:character-count="615" meta:non-whitespace-character-count="278"/>
    <meta:user-defined meta:name="AppVersion">16.0000</meta:user-defined>
    <meta:user-defined meta:name="Company">library.mhi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